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KAPSCHUUR, VAN SMINIAWEG 8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kapschuur op het perceel Van Sminiaweg 8 te Haskerdijken  (indieningsdatum 24-06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202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2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2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BOUWEN VAN EEN KAPSCHUUR, VAN SMINIAWEG 8 HASKERDIJK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028</meta:user-defined>
    <meta:user-defined meta:name="OVERHEIDop.GmbID/DC.identifier">gmb-2021-292028</meta:user-defined>
    <meta:user-defined meta:name="OVERHEIDop.versieInformatie"/>
  </office:meta>
</office:document-meta>
</file>