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bovenbouw en de installatie van het rioolgemaal op de locatie Molenallee hoek Hombrakensepad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augustus 2021</text:p>
            <text:p text:style-name="common-al">Kenmerk: SXO-2021-053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202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2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2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renoveren van de bovenbouw en de installatie van het rioolgemaal op de locatie Molenallee hoek Hombrakensepad in Wilp</meta:user-defined>
    <meta:user-defined meta:name="DCTERMS.W3CDTF/DCTERMS.available">2021-08-27</meta:user-defined>
    <meta:user-defined meta:name="DCTERMS.W3CDTF/OVERHEIDop.jaargang">2021</meta:user-defined>
    <meta:user-defined meta:name="OVERHEIDop.externeBijlage">20210825 Publiceerbare aanvraag|exb-2021-51054</meta:user-defined>
    <meta:user-defined meta:name="OVERHEIDop.publicationIssue">292021</meta:user-defined>
    <meta:user-defined meta:name="OVERHEIDop.GmbID/DC.identifier">gmb-2021-292021</meta:user-defined>
    <meta:user-defined meta:name="OVERHEIDop.versieInformatie"/>
  </office:meta>
</office:document-meta>
</file>