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rein 33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5 augustus 2021 besloten om de beslistermijn voor de aanvraag met zaaknummer V-20210290 voor een omgevingsvergunning op locatie Westerein 33 in Wjelsryp te verlengen voor een periode van maximaal 6 weken. De aanvraag betreft het verlengen van een ligboxenstal met strosta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202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2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2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esterein 33 in Wjelsryp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020</meta:user-defined>
    <meta:user-defined meta:name="OVERHEIDop.GmbID/DC.identifier">gmb-2021-292020</meta:user-defined>
    <meta:user-defined meta:name="OVERHEIDop.versieInformatie"/>
  </office:meta>
</office:document-meta>
</file>