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ijksweg 32, 5374 RB Schaijk; het bouwen van een bijgebouw en het realiseren van een paardenbak (aanvraag ontvangen op 16 augustus 2021)</text:p>
            <text:p text:style-name="common-al">- Rosmolen 13-13a, 5375 BT Reek; het bouwen van twee halfvrijstaande woningen (aanvraag ontvangen op 16 augustus 2021)</text:p>
            <text:p text:style-name="common-al">- Peelweg (achter nummer 41), 5411 VC Zeeland; het telen van bloembollen (aanvraag ontvangen op 17 augustus 2021)</text:p>
            <text:p text:style-name="last-al">
            <text:span text:style-name="nadrukcur">In dit stadium van de procedure (ontvangen aanvragen) kunt u (nog) geen bezwaar-/beroepschrift indienen. Bovengenoemde aanvragen zijn op verzoek wel in te zien bij de afdeling Ruimte, telefoonnummer 0486-458111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van Lande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9201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1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1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ntvangen aanvragen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017</meta:user-defined>
    <meta:user-defined meta:name="OVERHEIDop.GmbID/DC.identifier">gmb-2021-292017</meta:user-defined>
    <meta:user-defined meta:name="OVERHEIDop.versieInformatie"/>
  </office:meta>
</office:document-meta>
</file>