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zijde), Maanstraat 3 4818N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814</text:p>
            <text:p text:style-name="common-al">Ingekomen: 13-08-2021</text:p>
            <text:p text:style-name="common-al">Locatie: Maanstraat 3 4818ND Breda, District West Breda</text:p>
            <text:p text:style-name="common-al">Projectomschrijving: het plaats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2010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01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01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814</meta:user-defined>
    <meta:user-defined meta:name="DCTERMS.abstract">het plaatsen van een dakkapel (achterzijde)</meta:user-defined>
    <dc:language>nl</dc:language>
    <meta:user-defined meta:name="OVERHEIDop.locatietype/OVERHEIDop.gebiedsmarkering">Punt</meta:user-defined>
    <meta:user-defined meta:name="DC.title">Aanvraag omgevingsvergunning, het plaatsen van een dakkapel (achterzijde), Maanstraat 3 4818ND Breda, District West Breda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010</meta:user-defined>
    <meta:user-defined meta:name="OVERHEIDop.GmbID/DC.identifier">gmb-2021-292010</meta:user-defined>
    <meta:user-defined meta:name="OVERHEIDop.versieInformatie"/>
  </office:meta>
</office:document-meta>
</file>