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ranjestraat 4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1742-HZ_WABO-218423 voor het kappen van 1 boom op de locatie Oranjestraat 4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200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0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0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ranjestraat 40 in Holten, het kappen van 1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ranjestraat 40 in Holten</meta:user-defined>
    <meta:user-defined meta:name="DCTERMS.W3CDTF/DCTERMS.available">2021-09-01</meta:user-defined>
    <meta:user-defined meta:name="DCTERMS.W3CDTF/OVERHEIDop.jaargang">2021</meta:user-defined>
    <meta:user-defined meta:name="OVERHEIDop.publicationIssue">292004</meta:user-defined>
    <meta:user-defined meta:name="OVERHEIDop.GmbID/DC.identifier">gmb-2021-292004</meta:user-defined>
    <meta:user-defined meta:name="OVERHEIDop.versieInformatie"/>
  </office:meta>
</office:document-meta>
</file>