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bovenwoning in twee zelfstandige appartementen, Hansenstraat 28A 2316B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5626</text:p>
            <text:p text:style-name="common-al">Ingekomen: 28-05-2021 00:00</text:p>
            <text:p text:style-name="common-al">Datum besluit: 25-08-2021</text:p>
            <text:p text:style-name="common-al">Locatie: Hansenstraat 28A 2316BJ Leiden</text:p>
            <text:p text:style-name="common-al">Projectomschrijving: splitsen bovenwoning in twee zelfstandig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200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0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0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65626</meta:user-defined>
    <meta:user-defined meta:name="DCTERMS.abstract">splitsen bovenwoning in twee zelfstandige appartementen</meta:user-defined>
    <dc:language>nl</dc:language>
    <meta:user-defined meta:name="OVERHEIDop.locatietype/OVERHEIDop.gebiedsmarkering">Punt</meta:user-defined>
    <meta:user-defined meta:name="DC.title">Verleende omgevingsvergunning, splitsen bovenwoning in twee zelfstandige appartementen, Hansenstraat 28A 2316BJ Leiden</meta:user-defined>
    <meta:user-defined meta:name="DCTERMS.W3CDTF/DCTERMS.available">2021-09-02</meta:user-defined>
    <meta:user-defined meta:name="OVERHEIDop.externeBijlage">LEIDEN_202105_GFO_ZAKEN_784595_6119721_16222156...|exb-2021-51050</meta:user-defined>
    <meta:user-defined meta:name="DCTERMS.W3CDTF/OVERHEIDop.jaargang">2021</meta:user-defined>
    <meta:user-defined meta:name="OVERHEIDop.publicationIssue">292000</meta:user-defined>
    <meta:user-defined meta:name="OVERHEIDop.GmbID/DC.identifier">gmb-2021-292000</meta:user-defined>
    <meta:user-defined meta:name="OVERHEIDop.versieInformatie"/>
  </office:meta>
</office:document-meta>
</file>