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intrekking verleende omgevingsvergunning - bouwen van een schuur - Lijsterbesstraat 2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ingetrokken:</text:p>
            <text:p text:style-name="common-al">Soort publicatie: Intrekking verleende omgevingsvergunning</text:p>
            <text:p text:style-name="common-al">55010 Lijsterbesstraat 22, 2665 RL Bleiswijk.</text:p>
            <text:p text:style-name="common-al">Het bouwen van een schuur (verzonden 28-12-2020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2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5010</meta:user-defined>
    <dc:language>nl</dc:language>
    <meta:user-defined meta:name="OVERHEID.EPSG28992/DC.spatial">96972 446681</meta:user-defined>
    <meta:user-defined meta:name="DC.title">Gemeente Lansingerland - intrekking verleende omgevingsvergunning - bouwen van een schuur - Lijsterbesstraat 22, Bleiswijk</meta:user-defined>
    <meta:user-defined meta:name="OVERHEID.PostcodeHuisnummer/OVERHEIDop.postcodeHuisnummer">2665RL 22</meta:user-defined>
    <meta:user-defined meta:name="OVERHEIDop.straatnaam">Lijsterbesdreef</meta:user-defined>
    <meta:user-defined meta:name="OVERHEIDop.woonplaats">Bleis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20</meta:user-defined>
    <meta:user-defined meta:name="OVERHEIDop.GmbID/DC.identifier">gmb-2021-2920</meta:user-defined>
    <meta:user-defined meta:name="OVERHEIDop.versieInformatie"/>
  </office:meta>
</office:document-meta>
</file>