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in Koude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ugustus 2021</text:p>
            <text:p text:style-name="common-al">Extern zaaknummer: SXO788128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199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Ter Poorteweg in Koudekerke, aanvraag omgevingsvergunning voor het kappen van 2 bom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97</meta:user-defined>
    <meta:user-defined meta:name="OVERHEIDop.GmbID/DC.identifier">gmb-2021-291997</meta:user-defined>
    <meta:user-defined meta:name="OVERHEIDop.versieInformatie"/>
  </office:meta>
</office:document-meta>
</file>