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Spadestraat 58 4818E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68</text:p>
            <text:p text:style-name="common-al">Ingekomen: 24-08-2021</text:p>
            <text:p text:style-name="common-al">Locatie: Spadestraat 58 4818EL Breda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98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96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Spadestraat 58 4818EL Breda, District Oost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85</meta:user-defined>
    <meta:user-defined meta:name="OVERHEIDop.GmbID/DC.identifier">gmb-2021-291985</meta:user-defined>
    <meta:user-defined meta:name="OVERHEIDop.versieInformatie"/>
  </office:meta>
</office:document-meta>
</file>