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kapsalon aan huis aan de J. H. W. Pasmanweg 11 in Tuk</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starten van een kapsalon aan huis  aan de J. H. W. Pasmanweg 11 in Tuk</text:p>
            <text:p text:style-name="common-al">Burgemeester en wethouders van Steenwijkerland hebben op 23 augustus 2021 een aanvraag voor een omgevingsvergunning ontvangen. De vergunning is aangevraagd voor het starten van een kapsalon aan huis aan de J. H. W. Pasmanweg 11 in Tu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98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starten van een kapsalon aan huis aan de J. H. W. Pasmanweg 11 in Tuk</meta:user-defined>
    <meta:user-defined meta:name="DCTERMS.W3CDTF/DCTERMS.available">2021-08-31</meta:user-defined>
    <meta:user-defined meta:name="DCTERMS.W3CDTF/OVERHEIDop.jaargang">2021</meta:user-defined>
    <meta:user-defined meta:name="OVERHEIDop.publicationIssue">291983</meta:user-defined>
    <meta:user-defined meta:name="OVERHEIDop.GmbID/DC.identifier">gmb-2021-291983</meta:user-defined>
    <meta:user-defined meta:name="OVERHEIDop.versieInformatie"/>
  </office:meta>
</office:document-meta>
</file>