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hoek 43 te Zevenaar, Jeroen scholten</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ingediend voor een omgevingsvergunning op locatie Wilgenhoek 43 te Zevenaar. De aanvraag is geregistreerd onder zaaknummer HZ_WABO-2021-1477. De aanvraag gaat over Jeroen scholten aan de Wilgenhoek 43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197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hoek 43 te Zevenaar, Jeroen scholten</meta:user-defined>
    <meta:user-defined meta:name="DCTERMS.W3CDTF/DCTERMS.available">2021-08-27</meta:user-defined>
    <meta:user-defined meta:name="DCTERMS.W3CDTF/OVERHEIDop.jaargang">2021</meta:user-defined>
    <meta:user-defined meta:name="OVERHEIDop.publicationIssue">291975</meta:user-defined>
    <meta:user-defined meta:name="OVERHEIDop.GmbID/DC.identifier">gmb-2021-291975</meta:user-defined>
    <meta:user-defined meta:name="OVERHEIDop.versieInformatie"/>
  </office:meta>
</office:document-meta>
</file>