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nbos 14 te Meerlo, verlenging beslistermijn omgevingsvergunning (besluitdatum 25-08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oprichten van loodsen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91967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967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967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Hogenbos 14 te Meerlo, verlenging beslistermijn omgevingsvergunning (besluitdatum 25-08-2021)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967</meta:user-defined>
    <meta:user-defined meta:name="OVERHEIDop.GmbID/DC.identifier">gmb-2021-291967</meta:user-defined>
    <meta:user-defined meta:name="OVERHEIDop.versieInformatie"/>
  </office:meta>
</office:document-meta>
</file>