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ot Hertoginnelaan 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0 augustus 2021 een besluit genomen op de aanvraag met zaaknummer HZ_WABO-21-1371 voor het kappen van 1 berk in de zijtuin en 2 douglas sparren in de voortuin van de woning (herplant) op locatie Groot Hertoginnelaan 8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1966</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966</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966</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Groot Hertoginnelaan 8 te Bussum</meta:user-defined>
    <meta:user-defined meta:name="DCTERMS.W3CDTF/DCTERMS.available">2021-08-27</meta:user-defined>
    <meta:user-defined meta:name="DCTERMS.W3CDTF/OVERHEIDop.jaargang">2021</meta:user-defined>
    <meta:user-defined meta:name="OVERHEIDop.publicationIssue">291966</meta:user-defined>
    <meta:user-defined meta:name="OVERHEIDop.GmbID/DC.identifier">gmb-2021-291966</meta:user-defined>
    <meta:user-defined meta:name="OVERHEIDop.versieInformatie"/>
  </office:meta>
</office:document-meta>
</file>