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rhoenderweg 1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21 een besluit genomen op de aanvraag met zaaknummer 1742-HZ_WABO-218566 voor het verbouwen van een woning op de locatie Korhoenderweg 17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5 augustus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196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6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6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orhoenderweg 17 in Holten, het verbouwen van een won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Korhoenderweg 17 in Holten</meta:user-defined>
    <meta:user-defined meta:name="DCTERMS.W3CDTF/DCTERMS.available">2021-09-01</meta:user-defined>
    <meta:user-defined meta:name="DCTERMS.W3CDTF/OVERHEIDop.jaargang">2021</meta:user-defined>
    <meta:user-defined meta:name="OVERHEIDop.publicationIssue">291960</meta:user-defined>
    <meta:user-defined meta:name="OVERHEIDop.GmbID/DC.identifier">gmb-2021-291960</meta:user-defined>
    <meta:user-defined meta:name="OVERHEIDop.versieInformatie"/>
  </office:meta>
</office:document-meta>
</file>