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ter van den Elsenlaan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melding activiteitenbesluit milieubeheer ontvangen voor activiteiten waarvoor geen vergunningplicht geldt op locatie Pater van den Elsenlaan 4 te Veghel. De melding is geregistreerd onder zaaknummer AMVB-2021-110. De melding betreft:</text:p>
            <text:p text:style-name="common-al">plaatsten van een gasdrukregelinstallatie in kast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95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ater van den Elsenlaan 4 te Vegh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58</meta:user-defined>
    <meta:user-defined meta:name="OVERHEIDop.GmbID/DC.identifier">gmb-2021-291958</meta:user-defined>
    <meta:user-defined meta:name="OVERHEIDop.versieInformatie"/>
  </office:meta>
</office:document-meta>
</file>