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uw, Planologische afwijking bestemmingsplan 3e graad) voor het verplaatsen van sleufsilo’s en het uitbreiden van het aantal vleeskalveren, Raalterweg 30 Schalk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 september tot en met donderdag 14 oktober 2021 voor een ieder ter inzage ligt: </text:p>
            <text:p text:style-name="common-al"/>
            <text:p text:style-name="common-al">- De verleende omgevingsvergunning voor het verplaatsen van sleufsilo’s en het uitbreiden van het aantal vleeskalveren op het perceel Raalterweg 30 Schalkhaar (buitengebied).</text:p>
            <text:p text:style-name="common-al"/>
            <text:p text:style-name="tussenkopcur">
            <text:span text:style-name="nadrukvet">Inhoud</text:span>
          </text:p>
            <text:p text:style-name="common-al">Door familie Aarnink-Meijerink is een aanvraag omgevingsvergunning ingediend voor het perceel aan de Raalterweg 30 in Schalkhaar, kadastraal aangeduid als sectie G 2655. De aanvraag betreft nieuwe stallen en sleufsilo’s voor het bestaande gemengde agrarische bedrijf. Het geldende bestemmingsplan “Buitengebied Deventer, 1e herziening", vastgesteld door de gemeenteraad van Deventer bij besluit van 1 maart 2017, staat de voorgenomen bouw en het gebruik op deze manier niet toe. Het voornemen om de beoogde stallen te gebruiken voor het houden van vleeskalveren is strijdig met de agrarische bestemming, omdat in het geldende bestemmingsplan abusievelijk de aanduiding ‘intensieve veehouderij’ ontbreekt. De beoogde stallen voor het houden van vleeskalveren en de sleufsilo’s zijn bovendien deels buiten het bouwvlak beoogd. Er is weliswaar een afwijkingsbevoegdheid opgenomen waarmee sleufsilo’s buiten het bouwvlak gerealiseerd kunnen worden (artikel 4.4.3.), maar vanwege de andere strijdigheden is het doorlopen van een ruimtelijke procedure nodig. </text:p>
            <text:p text:style-name="common-al">De aangevraagde activiteit is niet in strijd met een goede ruimtelijke ordening, is goed gemotiveerd en leidt in combinatie met de beschreven maatregelen tot een verbetering van de functionele en ruimtelijke kwaliteit ter plaatse.</text:p>
            <text:p text:style-name="common-al"/>
            <text:p text:style-name="tussenkopcur">
            <text:span text:style-name="nadrukvet">Inzien</text:span>
          </text:p>
            <text:p text:style-name="common-al">De omgevingsvergunning kunt u inzien tijdens de openingstijden bij:</text:p>
            <text:p text:style-name="common-al">• Publiekscontacten Vergunningen, Grote Kerkhof 1.</text:p>
            <text:p text:style-name="common-al">Vanwege het coronavirus kunt u tijdelijk alleen op afspraak terecht. Bel voor een afspraak naar 14 0570.</text:p>
            <text:p text:style-name="common-al"/>
            <text:p text:style-name="common-al">Het plangebied en de publicatietekst kunt u inzien op:</text:p>
            <text:p text:style-name="common-al">http://www.ruimtelijkeplannen.nl/web-roo/?planidn=NL.IMRO.0150.OV038-VG01</text:p>
            <text:p text:style-name="common-al"/>
            <text:p text:style-name="common-al">De digitale bestanden zijn beschikbaar gesteld op:</text:p>
            <text:p text:style-name="common-al">https://ruimtelijkeplannen.deventer.nl/manifest/nl.imro.0150.ov038-vg01</text:p>
            <text:p text:style-name="common-al"/>
            <text:p text:style-name="common-al"/>
            <text:p text:style-name="tussenkopcur">
            <text:span text:style-name="nadrukvet">Reageren</text:span>
          </text:p>
            <text:p text:style-name="common-al">De omgevingsvergunning ligt van 2 september tot en met 14 oktober 2021 ter inzage.</text:p>
            <text:p text:style-name="common-al">
            <text:span text:style-name="nadrukvet">U kunt tot en met donderdag 14 oktober 2021 reageren</text:span>.</text:p>
            <text:p text:style-name="common-al">Lees hieronder hoe u op het plan kunt reageren.</text:p>
            <text:p text:style-name="common-al"/>
            <text:p text:style-name="common-al">Als u een reactie wilt geven op de omgevingsvergunning, dan dient u beroep in. Lees hieronder hoe u kunt reageren.</text:p>
            <text:p text:style-name="common-al"/>
            <text:p text:style-name="common-al">Omdat het college van burgemeester en wethouders de omgevingsvergunning heeft vastgesteld, kan iemand die belanghebbend is, gedurende de genoemde termijn beroep instellen bij:</text:p>
            <text:p text:style-name="common-al"/>
            <text:p text:style-name="common-al"> de Sector Bestuursrecht van de Rechtbank Overijssel, Postbus 10067, 8000 GB ZWOLLE.</text:p>
            <text:p text:style-name="common-al">Het instellen van beroep schorst het besluit niet.</text:p>
            <text:p text:style-name="common-al"/>
            <text:p text:style-name="common-al">Degene die beroep instelt kan daarnaast een verzoek om een voorlopige voorziening (schorsing) indienen bij:</text:p>
            <text:p text:style-name="common-al"> de Voorzieningenrechter van de Sector Bestuursrecht, Rechtbank Overijssel, Postbus 10067, 8000 GB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9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38-VG01</meta:user-defined>
    <dc:language>nl</dc:language>
    <meta:user-defined meta:name="OVERHEIDop.locatietype/OVERHEIDop.gebiedsmarkering">Adres</meta:user-defined>
    <meta:user-defined meta:name="DC.title">Verleende omgevingsvergunning uitgebreid (bouw, Planologische afwijking bestemmingsplan 3e graad) voor het verplaatsen van sleufsilo’s en het uitbreiden van het aantal vleeskalveren, Raalterweg 30 Schalkhaar</meta:user-defined>
    <meta:user-defined meta:name="DCTERMS.W3CDTF/DCTERMS.available">2021-09-01</meta:user-defined>
    <meta:user-defined meta:name="DCTERMS.W3CDTF/OVERHEIDop.jaargang">2021</meta:user-defined>
    <meta:user-defined meta:name="OVERHEIDop.publicationIssue">291957</meta:user-defined>
    <meta:user-defined meta:name="OVERHEIDop.GmbID/DC.identifier">gmb-2021-291957</meta:user-defined>
    <meta:user-defined meta:name="OVERHEIDop.versieInformatie"/>
  </office:meta>
</office:document-meta>
</file>