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5 Slochteren, Verlenging beslistermijn omgevingsvergunning (reguliere procedure) Z2021-00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215, 9621 AJ Slochteren, voor het plaatsen van dakkapellen, ingediend op 11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9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5 Slochteren, Verlenging beslistermijn omgevingsvergunning (reguliere procedure) Z2021-00738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53</meta:user-defined>
    <meta:user-defined meta:name="OVERHEIDop.GmbID/DC.identifier">gmb-2021-291953</meta:user-defined>
    <meta:user-defined meta:name="OVERHEIDop.versieInformatie"/>
  </office:meta>
</office:document-meta>
</file>