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39 A en 4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ugustus 2021 een besluit genomen op de aanvraag met zaaknummer HZ_WABO-21-0850 voor het wijzigen van twee dakkapellen in het voordakvlak van de woningen op locatie Gansoordstraat 39 A en 4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94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4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4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Gansoordstraat 39 A en 41 te Naarden</meta:user-defined>
    <meta:user-defined meta:name="DCTERMS.W3CDTF/DCTERMS.available">2021-08-27</meta:user-defined>
    <meta:user-defined meta:name="DCTERMS.W3CDTF/OVERHEIDop.jaargang">2021</meta:user-defined>
    <meta:user-defined meta:name="OVERHEIDop.publicationIssue">291949</meta:user-defined>
    <meta:user-defined meta:name="OVERHEIDop.GmbID/DC.identifier">gmb-2021-291949</meta:user-defined>
    <meta:user-defined meta:name="OVERHEIDop.versieInformatie"/>
  </office:meta>
</office:document-meta>
</file>