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er hoogte van De Gemeint 3, Vlijmen, kappen beuk en drie valse Christusdoorns in verband met de  realisatie van project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ugustus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en drie valse Christusdoorns in verband met de realisatie van het project GOL ter hoogte van De Gemeint 3  in Vlijmen. De vergunning is verzonden op 19 augustus 2021 en bij de gemeente bekend onder nummer 11424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9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4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Ter hoogte van De Gemeint 3, Vlijmen, kappen beuk en drie valse Christusdoorns in verband met de  realisatie van project GO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42</meta:user-defined>
    <meta:user-defined meta:name="OVERHEIDop.GmbID/DC.identifier">gmb-2021-291942</meta:user-defined>
    <meta:user-defined meta:name="OVERHEIDop.versieInformatie"/>
  </office:meta>
</office:document-meta>
</file>