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Barcalonahav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melding evenement ontvangen voor de locatie Barcalonahaven te Purmerend. De melding is geregistreerd onder zaaknummer A2021-0598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193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Barcalonahaven te Purmere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39</meta:user-defined>
    <meta:user-defined meta:name="OVERHEIDop.GmbID/DC.identifier">gmb-2021-291939</meta:user-defined>
    <meta:user-defined meta:name="OVERHEIDop.versieInformatie"/>
  </office:meta>
</office:document-meta>
</file>