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oge Bank 1, 5251KT, Vlijm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ugustus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zonnepanelen aan De Hooge Bank 1 in Vlijmen. De vergunning is verzonden op 24 augustus 2021 en bij de gemeente bekend onder nummer 11246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9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640</meta:user-defined>
    <dc:language>nl</dc:language>
    <meta:user-defined meta:name="OVERHEIDop.locatietype/OVERHEIDop.gebiedsmarkering">Adres</meta:user-defined>
    <meta:user-defined meta:name="DC.title">Gemeente Heusden - Omgevingsvergunning verleend - De Hooge Bank 1, 5251KT, Vlijmen, plaatsen zonnepanel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38</meta:user-defined>
    <meta:user-defined meta:name="OVERHEIDop.GmbID/DC.identifier">gmb-2021-291938</meta:user-defined>
    <meta:user-defined meta:name="OVERHEIDop.versieInformatie"/>
  </office:meta>
</office:document-meta>
</file>