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>Besluit: 12 januari 2021</text:p>
            <text:p text:style-name="al">Nummer: </text:p>
            <text:p text:style-name="al"/>
            <text:p text:style-name="al">Het college van burgemeester en wethouders van De Fryske Marren</text:p>
            <text:p text:style-name="al">gelet op het bepaalde in artikel 231, lid 2, onderdeel b en c, van de Gemeentewet en artikel 1, tweede lid, van de Wet waardering onroerende zaken (Wet WOZ);</text:p>
            <text:p text:style-name="al"/>
            <text:p text:style-name="al">besluit </text:p>
            <text:p text:style-name="al">met ingang van 12 januari 2021 aan te wijzen als heffings- en invorderingsambte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de teammanager middelen</text:span>
          </text:p>
            <text:p text:style-name="al"/>
            <text:p text:style-name="al">en bij diens afwezigheid als zijn plaatsvervanger aan te wijzen:</text:p>
            <text:p text:style-name="al"/>
            <text:p text:style-name="al">directielid W.A. Popkema</text:p>
            <text:p text:style-name="al"/>
            <text:p text:style-name="al">en bij diens afwezigheid als zijn plaatsvervanger aan te wijzen:</text:p>
            <text:p text:style-name="al"/>
            <text:p text:style-name="al">directielid J. van der Schalie.</text:p>
            <text:p text:style-name="al"/>
            <text:p text:style-name="al">Het aanwijzingsbesluit van de heffingsambtenaar, laatstelijk gewijzigd op 10 januari 2019, en het aanwijzingsbesluit van de invorderingsambtenaar van de gemeente De Friese Meren, laatstelijk gewijzigd op 3 januari 2014, worden ingetrokken met ingang van 12 januari 2021.</text:p>
            <text:p text:style-name="al"/>
            <text:p text:style-name="al">Aldus besloten door het college van De Fryske Marren in zijn openbare vergadering van 12 januari 2021.</text:p>
            <text:p text:style-name="al"/>
            <text:p text:style-name="al">Met vriendelijke groet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Fryske Marren,</text:span></text:p>
            <text:p><text:span text:style-name="functie">gemeentesecretaris, burgemeester,</text:span></text:p>
            <text:p><text:span text:style-name="functie">Ditta Cazemier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1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1-01-01</meta:user-defined>
    <meta:user-defined meta:name="DC.source">artikel 231, tweede lid, van de Gemeentewet]|[1.0:c:BWBR0005416&amp;artikel=231&amp;lid=2&amp;g=2021-01-01</meta:user-defined>
    <meta:user-defined meta:name="DC.source">artikel 1, tweede lid, van de Wet waardering onroerende zaken]|[1.0:c:BWBR0007119&amp;artikel=1&amp;lid=2&amp;g=2020-01-01</meta:user-defined>
    <meta:user-defined meta:name="OVERHEIDop.referentienummer">1940201430</meta:user-defined>
    <meta:user-defined meta:name="DCTERMS.alternative">Aanwijzen heffings-en invorderingsambtenaar</meta:user-defined>
    <dc:language>nl</dc:language>
    <meta:user-defined meta:name="OVERHEID.Gemeente/DC.spatial">De Fryske Marren</meta:user-defined>
    <meta:user-defined meta:name="DC.title">Aanwijzing heffings- en invorderingsambtenaa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9193</meta:user-defined>
    <meta:user-defined meta:name="OVERHEIDop.betreftRegeling">CVDR653625_1</meta:user-defined>
    <meta:user-defined meta:name="xs:date/OVERHEIDop.startdatum">2021-01-29</meta:user-defined>
    <meta:user-defined meta:name="OVERHEIDop.GmbID/DC.identifier">gmb-2021-29193</meta:user-defined>
    <meta:user-defined meta:name="OVERHEIDop.versieInformatie"/>
  </office:meta>
</office:document-meta>
</file>