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V-2021-4214 voor een omgevingsvergunning : het bouwen van een uitbouw, carport, veranda en een overkapping en het plaatsen van een alarminstallatie, op locatie Oosterstraat 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Alarm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9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8 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26</meta:user-defined>
    <meta:user-defined meta:name="OVERHEIDop.GmbID/DC.identifier">gmb-2021-291926</meta:user-defined>
    <meta:user-defined meta:name="OVERHEIDop.versieInformatie"/>
  </office:meta>
</office:document-meta>
</file>