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Spiegelstraat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augustus 2021 besloten om de beslistermijn voor de aanvraag met zaaknummer HZ_WABO-21-1222 voor het plaatsen van drie dakkapellen in het voordakvlak van de woning op locatie Nieuwe Spiegelstraat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92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2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Spiegelstraat 14 te Buss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25</meta:user-defined>
    <meta:user-defined meta:name="OVERHEIDop.GmbID/DC.identifier">gmb-2021-291925</meta:user-defined>
    <meta:user-defined meta:name="OVERHEIDop.versieInformatie"/>
  </office:meta>
</office:document-meta>
</file>