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dijlaan 8, 5253VP, Nieuwkuijk, plaatsen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ugustus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trappenhuis aan de Abdijlaan 8 in Nieuwkuijk. De aanvraag is bij de gemeente bekend onder nummer 11492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9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223</meta:user-defined>
    <dc:language>nl</dc:language>
    <meta:user-defined meta:name="OVERHEIDop.locatietype/OVERHEIDop.gebiedsmarkering">Adres</meta:user-defined>
    <meta:user-defined meta:name="DC.title">Gemeente Heusden - Omgevingsvergunning aangevraagd - Abdijlaan 8, 5253VP, Nieuwkuijk, plaatsen trappenhui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23</meta:user-defined>
    <meta:user-defined meta:name="OVERHEIDop.GmbID/DC.identifier">gmb-2021-291923</meta:user-defined>
    <meta:user-defined meta:name="OVERHEIDop.versieInformatie"/>
  </office:meta>
</office:document-meta>
</file>