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rof. Junkerslaan/Graaf Zeppel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008</text:span>
          </text:p>
            <text:p text:style-name="common-al">Gemeente Amstelveen heeft op 8 juli 2021 een melding klein evenement ontvangen voor Buurtfeest op 11 september 2021. De locatie is Prof. Junkerslaan/Graaf Zeppelin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91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Prof. Junkerslaan/Graaf Zeppelinlaa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17</meta:user-defined>
    <meta:user-defined meta:name="OVERHEIDop.GmbID/DC.identifier">gmb-2021-291917</meta:user-defined>
    <meta:user-defined meta:name="OVERHEIDop.versieInformatie"/>
  </office:meta>
</office:document-meta>
</file>