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1-9 t/m 30-10, Nieuwkoop, Zuideinde 151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1, Nieuwkoop – toestemming is verleend voor het plaatsen van een container, van 1 september tot en met 30 oktober 2021, in verband met een verbouwing – verzonden 25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91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container, 1-9 t/m 30-10, Nieuwkoop, Zuideinde 151 - verbouwing</meta:user-defined>
    <meta:user-defined meta:name="DCTERMS.W3CDTF/DCTERMS.available">2021-08-27</meta:user-defined>
    <meta:user-defined meta:name="DCTERMS.W3CDTF/OVERHEIDop.jaargang">2021</meta:user-defined>
    <meta:user-defined meta:name="OVERHEIDop.externeBijlage">Gebruik gemeentegrond|exb-2021-51030</meta:user-defined>
    <meta:user-defined meta:name="OVERHEIDop.publicationIssue">291916</meta:user-defined>
    <meta:user-defined meta:name="OVERHEIDop.GmbID/DC.identifier">gmb-2021-291916</meta:user-defined>
    <meta:user-defined meta:name="OVERHEIDop.versieInformatie"/>
  </office:meta>
</office:document-meta>
</file>