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t/m 19 september 2021 Kermis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aanvraag ontvangen voor een evenementenvergunning op locatie Stadhuisplein  te Veghel. De aanvraag is geregistreerd onder zaaknummer VEV-2021-115.</text:p>
            <text:p text:style-name="common-al">Omschrijving evenement: 17 t/m 19 september 2021 Kermis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190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0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0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t/m 19 september 2021 Kermis Vegh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09</meta:user-defined>
    <meta:user-defined meta:name="OVERHEIDop.GmbID/DC.identifier">gmb-2021-291909</meta:user-defined>
    <meta:user-defined meta:name="OVERHEIDop.versieInformatie"/>
  </office:meta>
</office:document-meta>
</file>