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7 september kermis 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aanvraag ontvangen voor een evenementenvergunning op locatie Pastoor van Schijndelstraat 37 te Erp. De aanvraag is geregistreerd onder zaaknummer VEV-2021-116.</text:p>
            <text:p text:style-name="common-al">Omschrijving evenement: 24 t/m 27 september kermis Boer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190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4 t/m 27 september kermis Boerdon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04</meta:user-defined>
    <meta:user-defined meta:name="OVERHEIDop.GmbID/DC.identifier">gmb-2021-291904</meta:user-defined>
    <meta:user-defined meta:name="OVERHEIDop.versieInformatie"/>
  </office:meta>
</office:document-meta>
</file>