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rwensedijk 30 te Herwen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HZ_WABO-2021-1131 voor een omgevingsvergunning aan deHerwensedijk 30 te Herw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190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erwensedijk 30 te Herwen het realiseren van een schuu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00</meta:user-defined>
    <meta:user-defined meta:name="OVERHEIDop.GmbID/DC.identifier">gmb-2021-291900</meta:user-defined>
    <meta:user-defined meta:name="OVERHEIDop.versieInformatie"/>
  </office:meta>
</office:document-meta>
</file>