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dakkapel op het voordakvlak - Cabralstraa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abralstraat 29, plaatsen van een dakkapel op het voordakvlak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06</meta:user-defined>
    <dc:language>nl</dc:language>
    <meta:user-defined meta:name="OVERHEID.EPSG28992/DC.spatial">155950.65 463511.36</meta:user-defined>
    <meta:user-defined meta:name="DC.title">Gemeente Amersfoort, Kruiskamp/Koppel - aanvraag omgevingsvergunning - plaatsen van een dakkapel op het voordakvlak - Cabralstraat 29, Amersfoort</meta:user-defined>
    <meta:user-defined meta:name="OVERHEID.PostcodeHuisnummer/OVERHEIDop.postcodeHuisnummer">3814WL 29</meta:user-defined>
    <meta:user-defined meta:name="OVERHEIDop.straatnaam">Cabralstraa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89</meta:user-defined>
    <meta:user-defined meta:name="OVERHEIDop.GmbID/DC.identifier">gmb-2021-29189</meta:user-defined>
    <meta:user-defined meta:name="OVERHEIDop.versieInformatie"/>
  </office:meta>
</office:document-meta>
</file>