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.C. van der Lindestraat 24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augustus 2021 met zaaknummer <text:span text:style-name="nadrukvet">M-SLM210253 </text:span>voor het verwijderen van asbest (dak schuurtje) op de locatie <text:span text:style-name="nadrukvet">I.C. van der Lindestraat 24 in Biervliet</text:span>.</text:p>
            <text:p text:style-name="common-al">De sloopmelding is op 25 augustus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188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8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I.C. van der Lindestraat 24 in Biervlie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1889</meta:user-defined>
    <meta:user-defined meta:name="OVERHEIDop.GmbID/DC.identifier">gmb-2021-291889</meta:user-defined>
    <meta:user-defined meta:name="OVERHEIDop.versieInformatie"/>
  </office:meta>
</office:document-meta>
</file>