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77 te Maastricht. Verlenging beslistermijn omgevingsvergunning,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22WB</text:p>
            <text:p text:style-name="common-al">
            <text:span text:style-name="nadrukvet">Laan van Brunswijk 77 te Maastricht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</text:span> 16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88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an van Brunswijk 77 te Maastricht. Verlenging beslistermijn omgevingsvergunning, het uitbreiden van het woonhuis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888</meta:user-defined>
    <meta:user-defined meta:name="OVERHEIDop.GmbID/DC.identifier">gmb-2021-291888</meta:user-defined>
    <meta:user-defined meta:name="OVERHEIDop.versieInformatie"/>
  </office:meta>
</office:document-meta>
</file>