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West-Vlisterdijk 8 (kadastraal perceel Sectie A, nummer 1191)</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voor het realiseren van een nieuwe woning (ter vervanging van de bestaande woning) op locatie naast West-Vlisterdijk 8 (kadastraal perceel Sectie A, nummer 1191). De aanvraag is geregistreerd onder zaaknummer SXO-202117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87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7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7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ast West-Vlisterdijk 8 (kadastraal perceel Sectie A, nummer 1191)</meta:user-defined>
    <meta:user-defined meta:name="DCTERMS.W3CDTF/DCTERMS.available">2021-08-27</meta:user-defined>
    <meta:user-defined meta:name="DCTERMS.W3CDTF/OVERHEIDop.jaargang">2021</meta:user-defined>
    <meta:user-defined meta:name="OVERHEIDop.publicationIssue">291874</meta:user-defined>
    <meta:user-defined meta:name="OVERHEIDop.GmbID/DC.identifier">gmb-2021-291874</meta:user-defined>
    <meta:user-defined meta:name="OVERHEIDop.versieInformatie"/>
  </office:meta>
</office:document-meta>
</file>