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50147</text:span>
          </text:p>
            <text:p text:style-name="common-al">De aanvraagevenementenvergunning voor Mata Ka Jagran op 18 september 2021 met de locatie Langs de Akker 3 is op 18 augustus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87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7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7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50147</meta:user-defined>
    <meta:user-defined meta:name="DCTERMS.abstract">Mata Ka Jagran op 18 september 2021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Langs de Akker 3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873</meta:user-defined>
    <meta:user-defined meta:name="OVERHEIDop.GmbID/DC.identifier">gmb-2021-291873</meta:user-defined>
    <meta:user-defined meta:name="OVERHEIDop.versieInformatie"/>
  </office:meta>
</office:document-meta>
</file>