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Activiteit brandveilig gebruik verleend - Gerritslanderdijkje 2C 02 en 03, Den Burg - Het brandveilig gebruik van 2 personeelsverblijven</text:p>
      <text:section text:name="zakelijke-mededeling_id1-3-2" text:style-name="zakelijke-mededeling">
        <text:section text:name="zakelijke-mededeling-tekst_id1-3-2-1" text:style-name="zakelijke-mededeling-tekst">
          <text:section text:name="tekst_id1-3-2-1-1" text:style-name="tekst">
            <text:p text:style-name="common-al">(1791NB) Gerritslanderdijkje 2C 02 en 03 – Den Burg: 2957850 Het brandveilig gebruik van 2 personeelsverblijven. (Verzonden 25 augustus 2021).</text:p>
            <text:p text:style-name="common-al"/>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187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7850</meta:user-defined>
    <dc:language>nl</dc:language>
    <meta:user-defined meta:name="OVERHEIDop.locatietype/OVERHEIDop.gebiedsmarkering">Adres</meta:user-defined>
    <meta:user-defined meta:name="OVERHEIDop.locatietype/OVERHEIDop.gebiedsmarkering">Adres</meta:user-defined>
    <meta:user-defined meta:name="DC.title">Gemeente Texel - Activiteit brandveilig gebruik verleend - Gerritslanderdijkje 2C 02 en 03, Den Burg - Het brandveilig gebruik van 2 personeelsverblijven</meta:user-defined>
    <meta:user-defined meta:name="DCTERMS.W3CDTF/DCTERMS.available">2021-08-27</meta:user-defined>
    <meta:user-defined meta:name="DCTERMS.W3CDTF/OVERHEIDop.jaargang">2021</meta:user-defined>
    <meta:user-defined meta:name="OVERHEIDop.externeBijlage">Besluit Brandveiliggebruik|exb-2021-51009</meta:user-defined>
    <meta:user-defined meta:name="OVERHEIDop.externeBijlage">Bijlage besluit|exb-2021-51010</meta:user-defined>
    <meta:user-defined meta:name="OVERHEIDop.publicationIssue">291872</meta:user-defined>
    <meta:user-defined meta:name="OVERHEIDop.GmbID/DC.identifier">gmb-2021-291872</meta:user-defined>
    <meta:user-defined meta:name="OVERHEIDop.versieInformatie"/>
  </office:meta>
</office:document-meta>
</file>