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n aan de Oosterduinen D55 te N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Gemeente Noordenveld heeft een aanvraag voor een omgevingsvergunning ontvangen. De vergunning is aangevraagd voor het kappen van een den aan de Oosterduinen D55 te Norg.</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lidwoord en type decentrale overheid]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Gemeente Noordenveld heeft de aanvraag voor een vergunning ontvangen op 23 augustus 2021. De gemeente neemt daarover waarschijnlijk 24 oktober een besluit.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common-al">U kunt nu alvast de aanvraag van de vergunning bekijken en hierover vragen stellen. Hiervoor kunt u bellen via het telefoonnummer 088 050 888 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185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5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5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 aan de Oosterduinen D55 te Norg</meta:user-defined>
    <meta:user-defined meta:name="DCTERMS.W3CDTF/DCTERMS.available">2021-08-31</meta:user-defined>
    <meta:user-defined meta:name="DCTERMS.W3CDTF/OVERHEIDop.jaargang">2021</meta:user-defined>
    <meta:user-defined meta:name="OVERHEIDop.publicationIssue">291855</meta:user-defined>
    <meta:user-defined meta:name="OVERHEIDop.GmbID/DC.identifier">gmb-2021-291855</meta:user-defined>
    <meta:user-defined meta:name="OVERHEIDop.versieInformatie"/>
  </office:meta>
</office:document-meta>
</file>