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eander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ugustus 2021 met zaaknummer <text:span text:style-name="nadrukvet">M-SLM210252</text:span> voor het verwijderen van asbest (dak berging) op de locatie <text:span text:style-name="nadrukvet">Oleanderstraat 38 in Terneuzen</text:span>.</text:p>
            <text:p text:style-name="common-al">De sloopmelding is op 25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8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leanderstraat 38 in Terneuz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852</meta:user-defined>
    <meta:user-defined meta:name="OVERHEIDop.GmbID/DC.identifier">gmb-2021-291852</meta:user-defined>
    <meta:user-defined meta:name="OVERHEIDop.versieInformatie"/>
  </office:meta>
</office:document-meta>
</file>