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plaatsen van een airco-unit - Binckesstraat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Binckesstraat 68, plaatsen van een airco-unit , 18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61</meta:user-defined>
    <dc:language>nl</dc:language>
    <meta:user-defined meta:name="OVERHEID.EPSG28992/DC.spatial">155184.99 463885.76</meta:user-defined>
    <meta:user-defined meta:name="DC.title">Gemeente Amersfoort, Kruiskamp/Koppel - verlening omgevingsvergunning - plaatsen van een airco-unit - Binckesstraat 68, Amersfoort</meta:user-defined>
    <meta:user-defined meta:name="OVERHEID.PostcodeHuisnummer/OVERHEIDop.postcodeHuisnummer">3814TW 68</meta:user-defined>
    <meta:user-defined meta:name="OVERHEIDop.straatnaam">Binckesstraa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85</meta:user-defined>
    <meta:user-defined meta:name="OVERHEIDop.GmbID/DC.identifier">gmb-2021-29185</meta:user-defined>
    <meta:user-defined meta:name="OVERHEIDop.versieInformatie"/>
  </office:meta>
</office:document-meta>
</file>