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Fliertweg 2 Achterveld, veranderen van de activiteiten: herbouwen jongveestal met bijbehorend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84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4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rote Fliertweg 2 Achterveld, veranderen van de activiteiten: herbouwen jongveestal met bijbehorende opsla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1848</meta:user-defined>
    <meta:user-defined meta:name="OVERHEIDop.GmbID/DC.identifier">gmb-2021-291848</meta:user-defined>
    <meta:user-defined meta:name="OVERHEIDop.versieInformatie"/>
  </office:meta>
</office:document-meta>
</file>