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augustus 2021 is een evenementenvergunning verleend aan Oranjevereniging Trouw aan Oranje voor het organiseren van een Feestavond te Goudriaan op vrijdag 27 augustus 2021 van 17:00 uur tot 01:00 (Artikel 2:25 Algemene Plaatselijke Verordening en Evenementenbeleid 2021 gemeente Molenlanden).</text:p>
            <text:p text:style-name="common-al">Locatie: weiland tegenover Noordzijde 55 in Goudriaan.</text:p>
            <text:p text:style-name="common-al">Ook is ontheffing verleend van het verbod ten aanzien van het verstrekken van zwak-alcoholhoudende drank tijdens bovengenoemd evenement. Deze ontheffing is verleend aan de heer R. Vogel (Artikel 35 Alcoholwet).</text:p>
            <text:p text:style-name="common-al">
            <text:span text:style-name="nadrukvet"/>
          </text:p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het college van burgemeester en wethouders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dient op grond van artikel 6:5 van de Algemene wet bestuursrecht te zijn ondertekend en dient tenminste 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91845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845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845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evenementenvergunning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845</meta:user-defined>
    <meta:user-defined meta:name="OVERHEIDop.GmbID/DC.identifier">gmb-2021-291845</meta:user-defined>
    <meta:user-defined meta:name="OVERHEIDop.versieInformatie"/>
  </office:meta>
</office:document-meta>
</file>