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 met 7 units + het aanleggen van een in/uitrit, District West Breda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968</text:p>
            <text:p text:style-name="common-al">Uiterlijke besluitdatum: 14-10-2021</text:p>
            <text:p text:style-name="common-al">Locatie: District West Breda, Bagven Park Breda</text:p>
            <text:p text:style-name="common-al">Projectomschrijving: het bouwen van een bedrijfsverzamelgebouw met 7 units +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8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68</meta:user-defined>
    <meta:user-defined meta:name="DCTERMS.abstract">het bouwen van een bedrijfsverzamelgebouw met 7 units +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verzamelgebouw met 7 units + het aanleggen van een in/uitrit, District West Breda, Bagven Park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41</meta:user-defined>
    <meta:user-defined meta:name="OVERHEIDop.GmbID/DC.identifier">gmb-2021-291841</meta:user-defined>
    <meta:user-defined meta:name="OVERHEIDop.versieInformatie"/>
  </office:meta>
</office:document-meta>
</file>