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nton Mauve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augustus 2021 besloten om de beslistermijn voor de aanvraag met zaaknummer HZ_WABO-21-1119 voor het plaatsen van een dakkapel in het zijdakvlak van de woning op locatie Anton Mauvelaan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83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nton Mauvelaan 12 te Buss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39</meta:user-defined>
    <meta:user-defined meta:name="OVERHEIDop.GmbID/DC.identifier">gmb-2021-291839</meta:user-defined>
    <meta:user-defined meta:name="OVERHEIDop.versieInformatie"/>
  </office:meta>
</office:document-meta>
</file>