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Kootwijkerdijk 15-15A Kootwijkerbroek, het uitbreiden van de veebezetting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6W06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8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uitgebreide procedure, Kootwijkerdijk 15-15A Kootwijkerbroek, het uitbreiden van de veebezetting revisi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838</meta:user-defined>
    <meta:user-defined meta:name="OVERHEIDop.GmbID/DC.identifier">gmb-2021-291838</meta:user-defined>
    <meta:user-defined meta:name="OVERHEIDop.versieInformatie"/>
  </office:meta>
</office:document-meta>
</file>