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ereboutstraat 2 in Koudekerke, aanvraag omgevingsvergunning voor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augustus 2021</text:p>
            <text:p text:style-name="common-al">Extern zaaknummer: SXO7881511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1833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3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3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aereboutstraat 2 in Koudekerke, aanvraag omgevingsvergunning voor het verbouwen en uitbreiden van de woning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833</meta:user-defined>
    <meta:user-defined meta:name="OVERHEIDop.GmbID/DC.identifier">gmb-2021-291833</meta:user-defined>
    <meta:user-defined meta:name="OVERHEIDop.versieInformatie"/>
  </office:meta>
</office:document-meta>
</file>