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9815) J.S. Bachlaan 127 Leidschendam wijzigen voorgevel apotheek en plaatsen geneesmiddelenuitgifte-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voorgevel van de apotheek en het plaatsen van een geneesmiddelenuitgifte-automaat.</text:p>
            <text:p text:style-name="common-al">
            <text:span text:style-name="nadrukvet">Datum bekendmaking besluit: </text:span>29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18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73.98 455595.07</meta:user-defined>
    <meta:user-defined meta:name="DC.title">Verleende omgevingsvergunning (kenmerk 699815) J.S. Bachlaan 127 Leidschendam wijzigen voorgevel apotheek en plaatsen geneesmiddelenuitgifte-automaat</meta:user-defined>
    <meta:user-defined meta:name="OVERHEID.PostcodeHuisnummer/OVERHEIDop.postcodeHuisnummer">2264WC 127</meta:user-defined>
    <meta:user-defined meta:name="OVERHEIDop.straatnaam">J.S. Bachlaan</meta:user-defined>
    <meta:user-defined meta:name="OVERHEIDop.woonplaats">Leidschen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183</meta:user-defined>
    <meta:user-defined meta:name="OVERHEIDop.GmbID/DC.identifier">gmb-2021-29183</meta:user-defined>
    <meta:user-defined meta:name="OVERHEIDop.versieInformatie"/>
  </office:meta>
</office:document-meta>
</file>