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Zetterij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520</text:span>
          </text:p>
            <text:p text:style-name="common-al">Gemeente Amstelveen heeft op 17 augustus 2021 een besluit genomen op de aanvraag geluidhinder ontheffing voor Het gebruikmaken van Vlindermachines op 2 tot 3 september 2021. De locatie is Zetterij 12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82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Zetterij 12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28</meta:user-defined>
    <meta:user-defined meta:name="OVERHEIDop.GmbID/DC.identifier">gmb-2021-291828</meta:user-defined>
    <meta:user-defined meta:name="OVERHEIDop.versieInformatie"/>
  </office:meta>
</office:document-meta>
</file>