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 Oostwatering in Veere, aanvraag omgevingsvergunning voor het renoveren en vernieuwen van de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1</text:p>
            <text:p text:style-name="common-al">Extern zaaknummer: SXO788530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82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Haven Oostwatering in Veere, aanvraag omgevingsvergunning voor het renoveren en vernieuwen van de steigers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26</meta:user-defined>
    <meta:user-defined meta:name="OVERHEIDop.GmbID/DC.identifier">gmb-2021-291826</meta:user-defined>
    <meta:user-defined meta:name="OVERHEIDop.versieInformatie"/>
  </office:meta>
</office:document-meta>
</file>