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nabij 36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besloten om de beslistermijn voor de aanvraag met zaaknummer O-2021-0335 voor een omgevingsvergunning op locatie Enschedesestraat nabij 36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82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Enschedesestraat nabij 368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824</meta:user-defined>
    <meta:user-defined meta:name="OVERHEIDop.GmbID/DC.identifier">gmb-2021-291824</meta:user-defined>
    <meta:user-defined meta:name="OVERHEIDop.versieInformatie"/>
  </office:meta>
</office:document-meta>
</file>